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1.2458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7" style:family="table">
      <style:table-properties style:width="10.509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Негосударственный центр бесплатной юридической помощи</text:p>
      <text:p text:style-name="P4">Свердловская региональная общественная организация</text:p>
      <text:p text:style-name="P5">«Юристы за профессиональную помощь в кризисных ситуациях»</text:p>
      <text:p text:style-name="P6">Информация о запланированных мероприятиях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Мероприятие</text:p>
          </table:table-cell>
          <table:table-cell table:style-name="TableCell22">
            <text:p text:style-name="P23">Направленность мероприятия</text:p>
          </table:table-cell>
          <table:table-cell table:style-name="TableCell24">
            <text:p text:style-name="P25">Продолжи</text:p>
            <text:p text:style-name="P26">тельность мероприятия</text:p>
          </table:table-cell>
          <table:table-cell table:style-name="TableCell27">
            <text:p text:style-name="P28">Состав участников</text:p>
          </table:table-cell>
          <table:table-cell table:style-name="TableCell29">
            <text:p text:style-name="P30">Время проведения</text:p>
          </table:table-cell>
          <table:table-cell table:style-name="TableCell31">
            <text:p text:style-name="P32">Место проведения</text:p>
          </table:table-cell>
          <table:table-cell table:style-name="TableCell33">
            <text:p text:style-name="P34">Целевая аудитория</text:p>
          </table:table-cell>
          <table:table-cell table:style-name="TableCell35">
            <text:p text:style-name="P36">Ответственный исполнитель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Правовая встреча «Отец в жизни ребенка»</text:p>
          </table:table-cell>
          <table:table-cell table:style-name="TableCell42">
            <text:p text:style-name="P43">Правовое просвещение</text:p>
          </table:table-cell>
          <table:table-cell table:style-name="TableCell44">
            <text:p text:style-name="P45">15.00 – 16.00</text:p>
          </table:table-cell>
          <table:table-cell table:style-name="TableCell46">
            <text:p text:style-name="P47">Адвокаты</text:p>
          </table:table-cell>
          <table:table-cell table:style-name="TableCell48">
            <text:p text:style-name="P49">07.07.2025</text:p>
          </table:table-cell>
          <table:table-cell table:style-name="TableCell50">
            <text:p text:style-name="P51">ЦГКБ № 3, г. Екатеринбург, женская консультация</text:p>
          </table:table-cell>
          <table:table-cell table:style-name="TableCell52">
            <text:p text:style-name="P53">Беременные женщины, молодые мамы и отцы</text:p>
          </table:table-cell>
          <table:table-cell table:style-name="TableCell54">
            <text:p text:style-name="P55">Лошкарев С.В.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82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астасия Олеговна Ахмед</meta:initial-creator>
    <dc:creator>Соколова Екатерина Евгеньевна</dc:creator>
    <meta:creation-date>2025-07-04T06:49:00Z</meta:creation-date>
    <dc:date>2025-07-04T06:49:00Z</dc:date>
    <meta:print-date>2025-06-03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